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T1" style:family="text">
      <style:text-properties officeooo:rsid="000d081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ivacy Policy</text:h>
      <text:p text:style-name="Text_20_body"><text:span text:style-name="Strong_20_Emphasis">Effective Date:</text:span> <text:span text:style-name="T1">26 April 2026</text:span></text:p>
      <text:p text:style-name="Text_20_body">This Privacy Policy describes how <text:span text:style-name="Strong_20_Emphasis"><text:span text:style-name="T1">Shri Kalgidhar Satsang Mandal App</text:span></text:span> ("we", "our", or "us") collects, uses, and protects your information when you use our mobile application.</text:p>
      <text:p text:style-name="Horizontal_20_Line"/>
      <text:h text:style-name="Heading_20_2" text:outline-level="2">1. Information We Collect</text:h>
      <text:p text:style-name="Text_20_body">We may collect the following types of information:</text:p>
      <text:h text:style-name="Heading_20_3" text:outline-level="3">a. Personal Information</text:h>
      <text:p text:style-name="Text_20_body">We do not collect personally identifiable information unless explicitly provided by the user.</text:p>
      <text:h text:style-name="Heading_20_3" text:outline-level="3">b. Usage Data</text:h>
      <text:p text:style-name="Text_20_body">We may collect basic usage information such as:</text:p>
      <text:list text:style-name="L1">
        <text:list-item>
          <text:p text:style-name="P1">Device type</text:p>
        </text:list-item>
        <text:list-item>
          <text:p text:style-name="P1">Operating system</text:p>
        </text:list-item>
        <text:list-item>
          <text:p text:style-name="P1">App usage statistics</text:p>
        </text:list-item>
      </text:list>
      <text:h text:style-name="Heading_20_3" text:outline-level="3">c. Storage Permissions</text:h>
      <text:p text:style-name="Text_20_body">If the app requests storage or file access, it is only used for app functionality and not for tracking or sharing data.</text:p>
      <text:p text:style-name="Horizontal_20_Line"/>
      <text:h text:style-name="Heading_20_2" text:outline-level="2">2. How We Use Information</text:h>
      <text:p text:style-name="Text_20_body">We use collected information to:</text:p>
      <text:list text:style-name="L2">
        <text:list-item>
          <text:p text:style-name="P2">Improve app performance</text:p>
        </text:list-item>
        <text:list-item>
          <text:p text:style-name="P2">Fix bugs and crashes</text:p>
        </text:list-item>
        <text:list-item>
          <text:p text:style-name="P2">Enhance user experience</text:p>
        </text:list-item>
      </text:list>
      <text:p text:style-name="Horizontal_20_Line"/>
      <text:h text:style-name="Heading_20_2" text:outline-level="2">3. Data Sharing</text:h>
      <text:p text:style-name="Text_20_body">We do <text:span text:style-name="Strong_20_Emphasis">not sell, trade, or rent</text:span> users' personal information.</text:p>
      <text:p text:style-name="Text_20_body">We may share data only:</text:p>
      <text:list text:style-name="L3">
        <text:list-item>
          <text:p text:style-name="P3">To comply with legal obligations</text:p>
        </text:list-item>
        <text:list-item>
          <text:p text:style-name="P3">To protect app security</text:p>
        </text:list-item>
      </text:list>
      <text:p text:style-name="Horizontal_20_Line"><text:soft-page-break/></text:p>
      <text:h text:style-name="Heading_20_2" text:outline-level="2">4. Third-Party Services</text:h>
      <text:p text:style-name="Text_20_body">Our app may use third-party services such as:</text:p>
      <text:list text:style-name="L4">
        <text:list-item>
          <text:p text:style-name="P4">Google Play Services</text:p>
        </text:list-item>
      </text:list>
      <text:p text:style-name="Text_20_body">These services may collect information as per their own privacy policies.</text:p>
      <text:p text:style-name="Horizontal_20_Line"/>
      <text:h text:style-name="Heading_20_2" text:outline-level="2">5. Data Security</text:h>
      <text:p text:style-name="Text_20_body">We implement reasonable security measures to protect your data. However, no method of transmission over the internet is 100% secure.</text:p>
      <text:p text:style-name="Horizontal_20_Line"/>
      <text:h text:style-name="Heading_20_2" text:outline-level="2">6. Children's Privacy</text:h>
      <text:p text:style-name="Text_20_body">Our app does not knowingly collect personal data from children under 13.</text:p>
      <text:p text:style-name="Horizontal_20_Line"/>
      <text:h text:style-name="Heading_20_2" text:outline-level="2">7. Changes to This Policy</text:h>
      <text:p text:style-name="Text_20_body">We may update this Privacy Policy from time to time. Changes will be posted on this page.</text:p>
      <text:p text:style-name="Horizontal_20_Line"/>
      <text:h text:style-name="Heading_20_2" text:outline-level="2">8. Contact Us</text:h>
      <text:p text:style-name="Text_20_body">If you have any questions, contact us at:</text:p>
      <text:p text:style-name="Text_20_body">📧 <text:span text:style-name="T1">taranipawan7@gmail.com</text:span></text:p>
      <text:p text:style-name="Horizontal_20_Line"/>
      <text:h text:style-name="Heading_20_2" text:outline-level="2">9. Consent</text:h>
      <text:p text:style-name="Text_20_body">By using our app, you agree to this Privacy Policy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6T11:56:05.046465000</meta:creation-date>
    <dc:date>2026-04-26T11:57:16.207607000</dc:date>
    <meta:editing-duration>PT1M11S</meta:editing-duration>
    <meta:editing-cycles>1</meta:editing-cycles>
    <meta:document-statistic meta:table-count="0" meta:image-count="0" meta:object-count="0" meta:page-count="2" meta:paragraph-count="39" meta:word-count="270" meta:character-count="1594" meta:non-whitespace-character-count="1372"/>
    <meta:generator>LibreOffice/26.2.2.2$MacOSX_AARCH64 LibreOffice_project/1f77d10d6938fd34972958f64b2bcfa54f8b1ba5</meta:generator>
  </office:meta>
</office:document-meta>
</file>